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74" office:value-type="string" text:name="OVERHEIDop.publicationIssue"/>
        <text:user-field-decl office:value-type="date" text:name="DCTERMS.W3CDTF/DCTERMS.available" office:date-value="2013-04-25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227 Leiden</text:h>
      </text:section>
      <text:section text:style-name="tekst" text:name="id_1_1_1_1">
        <text:p text:style-name="al-first">Het hoogheemraadschap van Rijnland heeft op 22 april 2013 een vergunning verleend aan Gemeente Leiden voor het verwijderen en nieuw aanbrengen van de Aalmarktbrug/Catarinabrug inclusief de tijdelijke hulpconstructies in de kern- en beschermingszones van overig boezemwater i.c. de Rijn in Leiden.</text:p>
        <text:p text:style-name="al"/>
        <text:p text:style-name="al">De stukken liggen tot en met 5 jun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ing. R.W. Winkelman van de afdeling Plantoetsing en Vergunningverlening, telefoon 071-3063476.</text:p>
        <text:p text:style-name="al"/>
      </text:section>
      <text:p text:style-name="dagtekening"><text:span text:style-name="plaats">Leiden, 25 april 2013</text:span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227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4-2013</meta:user-defined>
    <meta:user-defined meta:name="OVERHEIDop.publicationIssue">474</meta:user-defined>
    <meta:user-defined meta:name="OVERHEIDop.WsbID/DC.identifier">wsb-2013-47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3633 46388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iden</meta:user-defined>
    <meta:user-defined meta:name="OVERHEIDop.straatnaam">Catharinabrug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xs:date/OVERHEIDop.startdatum">2013-04-22</meta:user-defined>
    <meta:user-defined meta:name="xs:date/OVERHEIDop.einddatum">2013-06-05</meta:user-defined>
    <meta:user-defined meta:name="OVERHEIDop.versieInformatie"/>
  </office:meta>
</office:document-meta>
</file>