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72" office:value-type="string" text:name="OVERHEIDop.publicationIssue"/>
        <text:user-field-decl office:value-type="date" text:name="DCTERMS.W3CDTF/DCTERMS.available" office:date-value="2013-04-25"/>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62 Alphen aan den Rijn</text:h>
      </text:section>
      <text:section text:style-name="tekst" text:name="id_1_1_1_1">
        <text:p text:style-name="al-first">Het hoogheemraadschap van Rijnland heeft op 22 april 2013 een vergunning verleend aan BAM Infraconsult B.V. voor het aanpassen van de waterhuishouding in het kader van de herinrichting van de Goudse Schouw ten behoeve van het verbeteren van de verkeersdoorstroming van de N11.</text:p>
        <text:p text:style-name="al">Fase I:</text:p>
        <text:p text:style-name="al"><text:span text:style-name="nadruk-vet"/>a. het dempen van 1254 m2 oppervlaktewater;</text:p>
        <text:p text:style-name="al">b. het graven van 544 m2 oppervlaktewater;</text:p>
        <text:p text:style-name="al">c. het verwijderen van 1545 m2 verhard oppervlak;</text:p>
        <text:p text:style-name="al">d. het aanbrengen en hebben van 100 m2 verhard oppervlak;</text:p>
        <text:p text:style-name="al">e. het verlengen van een bestaande duiker Ø 1200 mm (duiker nr. 1) in een overige watergang;</text:p>
        <text:p text:style-name="al">f. het tijdelijk plaatsen en hebben van een dam met duiker Ø 600 mm (duiker nr. 2).</text:p>
        <text:p text:style-name="al"/>
        <text:p text:style-name="al">Fase II:</text:p>
        <text:p text:style-name="al"><text:span text:style-name="nadruk-vet"/>g. het dempen van 710 m2 oppervlaktewater;</text:p>
        <text:p text:style-name="al">h. het graven van 163 m2 oppervlaktewater;</text:p>
        <text:p text:style-name="al">i. het aanbrengen en hebben van 6532 m2 verhard oppervlak;</text:p>
        <text:p text:style-name="al">j. het verwijderen van een dam met duiker (duiker nr. 2);</text:p>
        <text:p text:style-name="al">k. het plaatsen en hebben van twee dammen met duikers Ø 600 mm (duikers nrs. 3 en 4).</text:p>
        <text:p text:style-name="al"/>
        <text:p text:style-name="al">Fase III definitieve situatie:</text:p>
        <text:p text:style-name="al"><text:span text:style-name="nadruk-vet"/>l. het graven van 1688 m2 oppervlaktewater;</text:p>
        <text:p text:style-name="al">m. het aanbrengen en hebben van 109 m2 verhard oppervlak;</text:p>
        <text:p text:style-name="al">n. het verwijderen van 5749 m2 verhard oppervlak;</text:p>
        <text:p text:style-name="al">o. het hebben van een uitstroomvoorziening voor afvloeiend hemelwater uit een fiets- en autotunnel.</text:p>
        <text:p text:style-name="al"/>
        <text:p text:style-name="al">Dit alles in de kern- en beschermingszone van overig oppervlaktewater van de polders Alpherhoorn en Het Zaanse Rietveld ter hoogte van de Goudse Schouw en N11 te Alphen aan den Rijn.</text:p>
        <text:p text:style-name="al"/>
        <text:p text:style-name="al">De stukken liggen tot en met 5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text:p>
        <text:p text:style-name="al">Hoogheemraadschap van Rijnland, postbus 156, 2300 AD Leiden. Na het indienen van een bezwaarschrift blijft de vergunning van kracht.</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Voor informatie over de vergunning kunt u contact opnemen met mevrouw J.A. Noordam van de afdeling Plantoetsing en Vergunningverlening, telefoon 071-3063453.</text:p>
        <text:p text:style-name="al"/>
        <text:p text:style-name="al"/>
      </text:section>
      <text:p text:style-name="dagtekening"><text:span text:style-name="plaats">Leiden, 22 april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62 Alphen aan den Rij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4-2013</meta:user-defined>
    <meta:user-defined meta:name="OVERHEIDop.publicationIssue">472</meta:user-defined>
    <meta:user-defined meta:name="OVERHEIDop.WsbID/DC.identifier">wsb-2013-472</meta:user-defined>
    <meta:user-defined meta:name="OVERHEID.Waterschap/DC.creator">Hoogheemraadschap van Rijnland</meta:user-defined>
    <meta:user-defined meta:name="OVERHEID.TaxonomieBeleidsagenda/OVERHEID.category">Natuur en milieu | Water</meta:user-defined>
    <meta:user-defined meta:name="OVERHEID.EPSG28992/DC.spatial">105985 45905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5XX 23</meta:user-defined>
    <meta:user-defined meta:name="OVERHEIDop.woonplaats">Alphen aan den Rijn</meta:user-defined>
    <meta:user-defined meta:name="OVERHEIDop.straatnaam">De Schans</meta:user-defined>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xs:date/OVERHEIDop.startdatum">2013-04-22</meta:user-defined>
    <meta:user-defined meta:name="xs:date/OVERHEIDop.einddatum">2013-06-05</meta:user-defined>
    <meta:user-defined meta:name="OVERHEIDop.versieInformatie"/>
  </office:meta>
</office:document-meta>
</file>