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71" office:value-type="string" text:name="OVERHEIDop.publicationIssue"/>
        <text:user-field-decl office:value-type="date" text:name="DCTERMS.W3CDTF/DCTERMS.available" office:date-value="2013-04-2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ontwerp-projectplan Vervanging Waterkering Witte Singel en Noordkade te Roelofarendsveen, deeltracé 1</text:h>
      </text:section>
      <text:section text:style-name="tekst" text:name="id_1_1_1_1">
        <text:p text:style-name="al-first">Het college van de dijkgraaf en hoogheemraden heeft een ontwerp-projectplan voor deeltracé 1 m.b.t. Vervanging Waterkering Witte Singel en Noordkade te Roelofarendsveen vastgesteld. </text:p>
        <text:p text:style-name="al"/>
        <text:p text:style-name="al">Het doel van de kadeverbetering is de functie van de kade, namelijk het keren van water, weer op het vereiste niveau te brengen. De verbeteropgave bestaat uit het vervangen van de huidige kering door een stalen damwand die de hoogte en stabiliteit van het kadelichaam borgt. Daarbij is oog voor andere belangen, zoals infrastructuur en recreatie. </text:p>
        <text:p text:style-name="al"/>
        <text:p text:style-name="al">U kunt het ontwerp-projectplan voor deeltracé 1 tijdens kantooruren van 26 april t/m 7 juni 2013 inzien op de volgende locaties:</text:p>
        <text:p text:style-name="al"/>
        <text:list text:style-name="lijst">
          <text:list-item>
            <text:number>1.</text:number>
            <text:p text:style-name="al-first">Kantoor Hoogheemraadschap van Rijnland, Archimedesweg 1 te Leiden;</text:p>
          </text:list-item>
          <text:list-item>
            <text:number>2.</text:number>
            <text:p text:style-name="al-first">Gemeentehuis gemeente Kaag en Braassem;</text:p>
          </text:list-item>
          <text:list-item>
            <text:number>3.</text:number>
            <text:p text:style-name="al-first">Bij deze bekendmaking</text:p>
          </text:list-item>
        </text:list>
        <text:p text:style-name="al"/>
        <text:p text:style-name="al">Belanghebbenden kunnen binnen zes weken na de dag waarop dit ontwerp-projectplan bekend is gemaakt zienswijzen indienen. Een zienswijze moet worden ondertekend en moet daarnaast tenminste bevatten: de naam van de indiener, adres, dagtekening, een omschrijving van het besluit waartoe een zienswijze wordt ingediend. Het postadres is: college van dijkgraaf en hoogheemraden, postbus 156, 2300 AD te Leiden.</text:p>
        <text:p text:style-name="al">Hoogheemraadschap van Rijnland stelt een nota van beantwoording op om aan te geven hoe wordt omgegaan met de ingediende zienswijzen. Het ontwerp-projectplan wordt zonodig naar aanleiding hiervan aangepast. Het definitief projectplan en Nota van beantwoording zienswijzen wordt door D&amp;H vastgesteld. Hierna volgt een mogelijkheid tot beroep bij de rechtbank (uitsluitend voor degenen die zienswijzen hebben ingediend).</text:p>
        <text:p text:style-name="al"/>
      </text:section>
      <text:p text:style-name="dagtekening"><text:span text:style-name="plaats">Leiden, 26 april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ntwerp-projectplan Vervanging Waterkering Witte Singel en Noordkade te Roelofarendsveen, deeltracé 1</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6-04-2013</meta:user-defined>
    <meta:user-defined meta:name="OVERHEIDop.publicationIssue">471</meta:user-defined>
    <meta:user-defined meta:name="OVERHEIDop.WsbID/DC.identifier">wsb-2013-47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3246 4675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1EA 12</meta:user-defined>
    <meta:user-defined meta:name="OVERHEIDop.woonplaats">Roelofarendsveen</meta:user-defined>
    <meta:user-defined meta:name="OVERHEIDop.straatnaam">Noordkade</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4-26</meta:user-defined>
    <meta:user-defined meta:name="xs:date/OVERHEIDop.einddatum">2013-06-07</meta:user-defined>
    <meta:user-defined meta:name="OVERHEIDop.externeBijlage">exb-2013-5316</meta:user-defined>
    <meta:user-defined meta:name="OVERHEIDop.externeBijlage">exb-2013-5317</meta:user-defined>
    <meta:user-defined meta:name="OVERHEIDop.externeBijlage">exb-2013-5318</meta:user-defined>
    <meta:user-defined meta:name="OVERHEIDop.externeBijlage">exb-2013-5319</meta:user-defined>
    <meta:user-defined meta:name="OVERHEIDop.externeBijlage">exb-2013-5320</meta:user-defined>
    <meta:user-defined meta:name="OVERHEIDop.externeBijlage">exb-2013-5321</meta:user-defined>
    <meta:user-defined meta:name="OVERHEIDop.versieInformatie"/>
  </office:meta>
</office:document-meta>
</file>