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7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telecommunicatiekabels in de waterkering P35 ter hoogte van Wilhelminakanaal Oost te Oosterhout.</text:h>
      </text:section>
      <text:section text:style-name="tekst" text:name="id_1_1_1_1"/>
      <text:p text:style-name="dagtekening"><text:span text:style-name="plaats">Aanvraag ontvangen op 17 april 2013 met registratienummer 13.ZK04150, voor het aanleggen van een telecommunicatiekabels in de waterkering P35 ten behoeve van FTTO-project/klantaansluiting Koningsdijk ter hoogte van Wilhelminakanaal Oost te Oosterhout.</text:span><text:s/></text:p>
      <text:p text:style-name="dagtekening"><text:span text:style-name="plaats"> Breda, 17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telecommunicatiekabels in de waterkering P35 ter hoogte van Wilhelminakanaal Oost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67</meta:user-defined>
    <meta:user-defined meta:name="OVERHEIDop.WsbID/DC.identifier">wsb-2013-46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7556 40649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osterhout</meta:user-defined>
    <meta:user-defined meta:name="OVERHEIDop.straatnaam">Wilhelminakanaal Oos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7</meta:user-defined>
    <meta:user-defined meta:name="xs:date/OVERHEIDop.einddatum">2013-05-15</meta:user-defined>
    <meta:user-defined meta:name="OVERHEIDop.versieInformatie"/>
  </office:meta>
</office:document-meta>
</file>