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66" office:value-type="string" text:name="OVERHEIDop.publicationIssue"/>
        <text:user-field-decl office:value-type="date" text:name="DCTERMS.W3CDTF/DCTERMS.available" office:date-value="2013-04-24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twee uitstroomconstructie's en het kruisen met een duiker met een overige kering ten behoeve van een uitstroomconstructie aan de Zwarte Dijk te Teteringen.</text:h>
      </text:section>
      <text:section text:style-name="tekst" text:name="id_1_1_1_1"/>
      <text:p text:style-name="dagtekening"><text:span text:style-name="plaats">Aanvraag ontvangen op 11 april 2013 met registratienummer 13.ZK04025, voor</text:span><text:s/> het aanleggen van twee uitstroomconstructie's in categorie A oppervlaktewaterlichamen en het kruisen met een duiker met een overige kering door middel van een gestuurde boring ten behoeve van een uitstroomconstructie aan de Zwarte Dijk te Teteringen.</text:p>
      <text:p text:style-name="dagtekening"><text:span text:style-name="plaats"> Breda, 11 april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twee uitstroomconstructie's en het kruisen met een duiker met een overige kering ten behoeve van een uitstroomconstructie aan de Zwarte Dijk te Teter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4-2013</meta:user-defined>
    <meta:user-defined meta:name="OVERHEIDop.publicationIssue">466</meta:user-defined>
    <meta:user-defined meta:name="OVERHEIDop.WsbID/DC.identifier">wsb-2013-466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4923 40263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847AG 1</meta:user-defined>
    <meta:user-defined meta:name="OVERHEIDop.woonplaats">Teteringen</meta:user-defined>
    <meta:user-defined meta:name="OVERHEIDop.straatnaam">Zwarte dijk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11</meta:user-defined>
    <meta:user-defined meta:name="xs:date/OVERHEIDop.einddatum">2013-05-09</meta:user-defined>
    <meta:user-defined meta:name="OVERHEIDop.versieInformatie"/>
  </office:meta>
</office:document-meta>
</file>