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65" office:value-type="string" text:name="OVERHEIDop.publicationIssue"/>
        <text:user-field-decl office:value-type="date" text:name="DCTERMS.W3CDTF/DCTERMS.available" office:date-value="2013-04-24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voor het aanleggen van een dam met duiker (overkluizen) ter hoogte van de Kraanschotsedijk 13 te Oosteind.</text:h>
      </text:section>
      <text:section text:style-name="tekst" text:name="id_1_1_1_1"/>
      <text:p text:style-name="dagtekening"><text:span text:style-name="plaats">Aanvraag ontvangen op 15 april 2013 met registratienummer 13.ZK04087, voor</text:span><text:s/> het aanleggen van een dam met duiker (overkluizen) in een categorie B oppervlaktewaterlichaam ter hoogte van de Kraanschotsedijk 13 te Oosteind.</text:p>
      <text:p text:style-name="dagtekening"><text:span text:style-name="plaats"> Breda, 15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aanleggen van een dam met duiker (overkluizen) ter hoogte van de Kraanschotsedijk 13 te Oostei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24-04-2013</meta:user-defined>
    <meta:user-defined meta:name="OVERHEIDop.publicationIssue">465</meta:user-defined>
    <meta:user-defined meta:name="OVERHEIDop.WsbID/DC.identifier">wsb-2013-465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120745 40799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09AA 13</meta:user-defined>
    <meta:user-defined meta:name="OVERHEIDop.woonplaats">Oosteind</meta:user-defined>
    <meta:user-defined meta:name="OVERHEIDop.straatnaam">Kraanschotsedijk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15</meta:user-defined>
    <meta:user-defined meta:name="xs:date/OVERHEIDop.einddatum">2013-05-13</meta:user-defined>
    <meta:user-defined meta:name="OVERHEIDop.versieInformatie"/>
  </office:meta>
</office:document-meta>
</file>