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4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wijderen en het aanleggen van een LS-kabel en een hogedruk gasleiding ten behoeve van de aanleg van de toekomstige A4 ter hoogte van de Drie Lindekensdijk te Steenbergen.</text:h>
      </text:section>
      <text:section text:style-name="tekst" text:name="id_1_1_1_1"/>
      <text:p text:style-name="dagtekening"><text:span text:style-name="plaats">Aanvraag ontvangen op 16 april 2013 met registratienummer 13.ZK04099, voor</text:span><text:s/>het verwijderen en het aanleggen van een LS-kabel en een hogedruk gasleiding kruisen en parallel aan categorie A oppervlaktewaterlichamen ten behoeve van de aanleg van de toekomstige A4 ter hoogte van de Drie Lindekensdijk te Steenbergen.</text:p>
      <text:p text:style-name="dagtekening"><text:span text:style-name="plaats"> Breda, 16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wijderen en het aanleggen van een LS-kabel en een hogedruk gasleiding ten behoeve van de aanleg van de toekomstige A4 ter hoogte van de Drie Lindekensdijk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64</meta:user-defined>
    <meta:user-defined meta:name="OVERHEIDop.WsbID/DC.identifier">wsb-2013-46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78921 39997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teenbergen</meta:user-defined>
    <meta:user-defined meta:name="OVERHEIDop.straatnaam">Drie Lindekens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6</meta:user-defined>
    <meta:user-defined meta:name="xs:date/OVERHEIDop.einddatum">2013-05-14</meta:user-defined>
    <meta:user-defined meta:name="OVERHEIDop.versieInformatie"/>
  </office:meta>
</office:document-meta>
</file>