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1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ndrik-Ido-Ambacht, Vrouwgelenweg/Volgerlanden 7-10</text:h>
      </text:section>
      <text:section text:style-name="tekst" text:name="id_1_1_1_1">
        <text:p text:style-name="al-first">Verleende watervergunning D0021995 aan Oasen N.V. voor het leggen van een waterleiding aan de Vrouwgelenweg/Volgerlanden 7-10 te Hendrik-Ido-Ambacht.</text:p>
      </text:section>
      <text:p text:style-name="dagtekening"><text:span text:style-name="plaats">Ri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-Ido-Ambacht, Vrouwgelenweg/Volgerlanden 7-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1</meta:user-defined>
    <meta:user-defined meta:name="OVERHEIDop.WsbID/DC.identifier">wsb-2013-46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266 42776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41BT 64</meta:user-defined>
    <meta:user-defined meta:name="OVERHEIDop.woonplaats">Hendrik-Ido-Ambacht</meta:user-defined>
    <meta:user-defined meta:name="OVERHEIDop.straatnaam">Vrouwgelen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300</meta:user-defined>
    <meta:user-defined meta:name="OVERHEIDop.versieInformatie"/>
  </office:meta>
</office:document-meta>
</file>