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8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Numansdorp gemeente Cromstrijen, Groene Kruisweg 14</text:h>
      </text:section>
      <text:section text:style-name="tekst" text:name="id_1_1_1_1">
        <text:p text:style-name="al-first">Verleende watervergunning D0021739 aan Noordam Landbouw VOF voor het dempen en graven van oppervlaktewater ter hoogte van de Groene Kruisweg 14 te Numansdorp, gemeente Cromstrijen.</text:p>
      </text:section>
      <text:p text:style-name="dagtekening"><text:span text:style-name="plaats">Ro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umansdorp gemeente Cromstrijen, Groene Kruisweg 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8</meta:user-defined>
    <meta:user-defined meta:name="OVERHEIDop.WsbID/DC.identifier">wsb-2013-45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9192 41834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1KB 14</meta:user-defined>
    <meta:user-defined meta:name="OVERHEIDop.woonplaats">Numansdorp</meta:user-defined>
    <meta:user-defined meta:name="OVERHEIDop.straatnaam">Groene Krui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292</meta:user-defined>
    <meta:user-defined meta:name="OVERHEIDop.versieInformatie"/>
  </office:meta>
</office:document-meta>
</file>