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456" office:value-type="string" text:name="OVERHEIDop.publicationIssue"/>
        <text:user-field-decl office:value-type="date" text:name="DCTERMS.W3CDTF/DCTERMS.available" office:date-value="2013-04-24"/>
        <text:user-field-decl office:string-value="WATERSCHAPSBLAD" office:value-type="string" text:name="titel"/>
        <text:user-field-decl office:string-value="Officiële uitgave van Wetterskip Fryslân." office:value-type="string" text:name="subtitel"/>
      </text:user-field-decls>
      <text:section text:style-name="kop" text:name="id_1_1">
        <text:h text:outline-level="1" text:style-name="titel-3">Verleende watervergunning WFN1303961</text:h>
      </text:section>
      <text:section text:style-name="tekst" text:name="id_1_1_1_1">
        <text:p text:style-name="al-first">• Verleend aan Aannemerscombinatie Oosterhuis/Klaar te Nijeveen, voor het: </text:p>
        <text:list text:style-name="lijst">
          <text:list-item>
            <text:number>1.</text:number>
            <text:p text:style-name="al-first">Het verdiepen van watergangen;</text:p>
          </text:list-item>
          <text:list-item>
            <text:number>2.</text:number>
            <text:p text:style-name="al-first">Het aanbrengen van beschoeiing;</text:p>
          </text:list-item>
          <text:list-item>
            <text:number>3.</text:number>
            <text:p text:style-name="al-first">Het aanleggen van natuurvriendelijke oevers;</text:p>
          </text:list-item>
          <text:list-item>
            <text:number>4.</text:number>
            <text:p text:style-name="al-first">Het aanleggen van een wandelpad;</text:p>
          </text:list-item>
          <text:list-item>
            <text:number>5.</text:number>
            <text:p text:style-name="al-first">Het aanleggen van 2 baggerdepots.</text:p>
          </text:list-item>
        </text:list>
        <text:p text:style-name="al"> </text:p>
        <text:p text:style-name="al">De werkzaamheden vinden plaats in of langs de Rijstervaart, de Spookhoekstervaart, de Witakkersvaart, de Van Swinderenvaart, de Sminkevaart en de Luts vanwege het project ‘’Met de boot naar het bos’’ in Gaasterland </text:p>
        <text:p text:style-name="al"/>
        <text:p text:style-name="al"><text:span text:style-name="nadruk-vet">Informatie</text:span></text:p>
        <text:p text:style-name="al">Voor nadere informatie over deze watervergunning kunt u op werkdagen tussen 9.00 en 16.00 uur (vrijdags tot 13.00 uur) contact opnemen met Wetterskip Fryslân, tel. 058 2922222. </text:p>
        <text:h text:outline-level="1" text:style-name="tussenkop"><text:span text:style-name="nadruk-vet">Bezwaar</text:span></text:h>
        <text:p text:style-name="al">Binnen zes weken na de publicatiedatum kunnen belanghebbenden, met toepassing van afdeling 6.2 van de Algemene wet bestuursrecht, tegen dit besluit bezwaar maken bij het dagelijks bestuur van Wetterskip Fryslân, Postbus 36, 8900 AA Leeuwarden. </text:p>
        <text:p text:style-name="al">Ingevolge artikel 6:5 lid 1 Awb dient het bezwaarschrift te worden ondertekend en ten minste te bevatten:</text:p>
        <text:p text:style-name="al">- uw naam en adres;</text:p>
        <text:p text:style-name="al">- de dagtekening;</text:p>
        <text:p text:style-name="al">- een omschrijving van het besluit waartegen het bezwaar is gericht;</text:p>
        <text:p text:style-name="al">- de gronden van bezwaar.</text:p>
        <text:h text:outline-level="1" text:style-name="tussenkop"><text:span text:style-name="nadruk-vet">Voorlopige voorziening</text:span></text:h>
        <text:p text:style-name="al">Naast het indienen van een bezwaarschrift kunt u ingeval van onverwijlde spoed, met toepassing van artikel 8:81 Awb, een verzoek tot het treffen van een voorlopige voorziening indienen bij de voorzieningenrechter van de rechtbank Noord-Nederland. </text:p>
        <text:p text:style-name="al">Voor verdere informatie over het indienen van een bezwaarschrift of het vragen van een voorlopige voorziening kunt u contact opnemen met de afdeling Bedrijfsvoering, Team Juridische Zaken van Wetterskip Fryslân, tel. 058 2922222.</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WFN1303961</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4-04-2013</meta:user-defined>
    <meta:user-defined meta:name="OVERHEIDop.publicationIssue">456</meta:user-defined>
    <meta:user-defined meta:name="OVERHEIDop.WsbID/DC.identifier">wsb-2013-456</meta:user-defined>
    <meta:user-defined meta:name="OVERHEID.Waterschap/DC.creator">Wetterskip Fryslân</meta:user-defined>
    <meta:user-defined meta:name="OVERHEID.TaxonomieBeleidsagenda/OVERHEID.category">Natuur en milieu | Water</meta:user-defined>
    <meta:user-defined meta:name="OVERHEID.EPSG28992/DC.spatial">168938 544137</meta:user-defined>
    <meta:user-defined meta:name="OVERHEID.Organisatietype/OVERHEID.organisationType">waterschap</meta:user-defined>
    <meta:user-defined meta:name="OVERHEID.Informatietype/DC.type">officiële publicatie</meta:user-defined>
    <dc:language>nl</dc:language>
    <meta:user-defined meta:name="OVERHEIDop.woonplaats">Sondel</meta:user-defined>
    <meta:user-defined meta:name="OVERHEID.Waterschap/OVERHEID.authority">Wetterskip Fryslân</meta:user-defined>
    <meta:user-defined meta:name="OVERHEIDgvop.Informatietype/DC.type">Beschikkingen | aanvraag</meta:user-defined>
    <meta:user-defined meta:name="OVERHEID.Waterschap/DCTERMS.publisher">Wetterskip Fryslân</meta:user-defined>
    <meta:user-defined meta:name="OVERHEIDop.versieInformatie"/>
  </office:meta>
</office:document-meta>
</file>