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55" office:value-type="string" text:name="OVERHEIDop.publicationIssue"/>
        <text:user-field-decl office:value-type="date" text:name="DCTERMS.W3CDTF/DCTERMS.available" office:date-value="2013-04-24"/>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15/16 - 2013 </text:h>
      </text:section>
      <text:section text:style-name="tekst" text:name="id_1_1_1_1">
        <text:p text:style-name="al-first"><text:span text:style-name="nadruk-vet">Besluit </text:span></text:p>
        <text:p text:style-name="al">Het college van dijkgraaf en heemraden van Waterschap Rivierenland heeft besloten het waterschap watervergunningen te verlenen. De vergunningen zijn voor de lozing van gezuiverd afvalwater, afkomstig van de rioolwaterzuiveringsinstallaties Beesd, Bergharen, Maasbommel, Valburg en Zetten. </text:p>
        <text:p text:style-name="al">Tegen de ontwerp-besluiten zijn geen zienswijzen ingebracht. Hierdoor zijn de besluiten niet gewijzigd ten opzichte van ontwerp-besluiten.</text:p>
        <text:p text:style-name="al"/>
        <text:p text:style-name="al"><text:span text:style-name="nadruk-vet">Inzage en beroep</text:span></text:p>
        <text:p text:style-name="al">De besluiten liggen, met de aanvragen en relevante stukken, van 25 april 2013 tot en met 5 juni 2013 tijdens kantoor­uren ter inzage in het kantoor van het waterschap, De Blomboogerd 1 te Tiel. De stukken liggen ook in de gemeentehuizen van de gemeenten waar de lozingen plaatsvinden, ter inzage. Wilt u beroep instellen tegen een besluit?</text:p>
        <text:p text:style-name="al">Heeft u zienswijzen tegen een ontwerp van een besluit naar voren gebracht of kunt u aantonen dat u redelijkerwijs niet in staat bent geweest zienswijzen naar voren te brengen, dan kunt u van 25 april 2013 tot en met 5 juni 2013 beroep instellen bij de rechtbank Gelderland, Team bestuursrecht, Postbus 9030, 6800 EM Arnhem.</text:p>
        <text:p text:style-name="al">Voor het behandelen van het beroep wordt griffierecht geheven. Het beroepschrift moet ondertekend zijn en ten minste bevatten uw naam en adres, de dagtekening, een omschrijving van het besluit waartegen het beroep is gericht en de gronden van het beroep. U kunt ook digitaal beroep instellen bij genoemde rechtbank via http://loket.rechtspraak.nl/bestuursrecht. Daarvoor moet u wel beschikken over een elektronische handtekening (DigiD). Kijk op de genoemde site voor de precieze voorwaarden. </text:p>
        <text:p text:style-name="al">Naast het indienen van een beroepschrift kan voorts, met toepassing van artikel 8:81 Awb, een verzoek tot het treffen van een voorlopige voorziening worden gedaan aan de Voorzieningenrechter van de rechtbank Gelderland, Team bestuursrecht, postbus 9030, 6800 EM Arnhem. U kunt ook digitaal een voorlopige voorziening aanvragen bij genoemde rechtbank via http://loket.rechtspraak.nl/bestuursrecht. Daarvoor moet u ook beschikken over een elektronische handtekening (DigiD). Kijk op de genoemde site voor de precieze voorwaarde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15/16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4-04-2013</meta:user-defined>
    <meta:user-defined meta:name="OVERHEIDop.publicationIssue">455</meta:user-defined>
    <meta:user-defined meta:name="OVERHEIDop.WsbID/DC.identifier">wsb-2013-455</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1307 457608</meta:user-defined>
    <meta:user-defined meta:name="OVERHEID.EPSG28992/DC.spatial">158470 434532</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PostcodeHuisnummer/OVERHEIDop.postcodeHuisnummer">4003BX 12</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