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54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5/16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vervangen van een HD gasleiding en een HAS-kast buitendijks gelegen in de beschermingszone van de waterkering ter plaatse van perceel Marsdijk 37 te Lienden, zaaknummer 201303039.</text:p>
        <text:p text:style-name="al">Begin bezwaartermijn: 18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5/16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54</meta:user-defined>
    <meta:user-defined meta:name="OVERHEIDop.WsbID/DC.identifier">wsb-2013-45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65514 44169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33CC 9a</meta:user-defined>
    <meta:user-defined meta:name="OVERHEIDop.woonplaats">Lienden</meta:user-defined>
    <meta:user-defined meta:name="OVERHEIDop.straatnaam">Mar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