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53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lozen van hemelwater afkomstig vanaf nieuw verhard oppervlak via aan te leggen wadi’s op wateren, het aanbrengen van een duiker in A-water tussen de rijksweg A15 en sportpark Ressen te Bemmel, het plaatsen van een betonnen keerwand in A-water en ter compensatie het verbreden van A-water ter plaatse van de Slenkweg te Ressen, het herprofileren van C-wateren langs de Ressensestraat en Woerdsestraat te Ressen, zaaknummer 201301814.</text:p>
        <text:p text:style-name="al">Begin bezwaartermijn: 18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53</meta:user-defined>
    <meta:user-defined meta:name="OVERHEIDop.WsbID/DC.identifier">wsb-2013-4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8251 43369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84DB 42</meta:user-defined>
    <meta:user-defined meta:name="OVERHEIDop.woonplaats">Ressen</meta:user-defined>
    <meta:user-defined meta:name="OVERHEIDop.straatnaam">Ressen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