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2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oortzetten van de grondwateronttrekking ten behoeve van de grondwatersanering en het gebruik als koelwater// ter plaatse van het bedrijf aan het Van Voordenpark 15 te Zaltbommel, zaaknummer 201302830.</text:p>
        <text:p text:style-name="al">Begin bezwaartermijn: 18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2</meta:user-defined>
    <meta:user-defined meta:name="OVERHEIDop.WsbID/DC.identifier">wsb-2013-4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6345 4230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KP 5a</meta:user-defined>
    <meta:user-defined meta:name="OVERHEIDop.woonplaats">Zaltbommel</meta:user-defined>
    <meta:user-defined meta:name="OVERHEIDop.straatnaam">Van Voordenpar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