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51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een glasvezelkabeltracé in/nabij wegen, watergangen en waterkeringen ter plaatse van de Ketelweg/Burg. Keijzerweg/Nanengat te Papendrecht, zaaknummer 201303024.</text:p>
        <text:p text:style-name="al">Begin bezwaartermijn: 17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51</meta:user-defined>
    <meta:user-defined meta:name="OVERHEIDop.WsbID/DC.identifier">wsb-2013-45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9447 42684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56LD 55b</meta:user-defined>
    <meta:user-defined meta:name="OVERHEIDop.woonplaats">Papendrecht</meta:user-defined>
    <meta:user-defined meta:name="OVERHEIDop.straatnaam">Ket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