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49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gedeeltelijk dempen van B-water, het lozen van hemelwater afkomstig vanaf nieuw verhard oppervlak,  het graven van compenserende waterberging, het leggen van een brug over A-water, het tijdelijk leggen van een dam met twee duikers in A-water, het leggen van twee dammen met duikers in B-water 066421 en in een nieuw te graven B-water, het aanbrengen van beschoeiing in A- en (nieuw te graven) B-wateren en het aanpassen van een aansluiting naar de weg op de regionale waterkering (boezemkade),</text:p>
        <text:p text:style-name="al">een en ander ter plaatse van de Graafdijk-Oost en Van Beijerenstraat te Molenaarsgraaf, zaaknummer 201302861.</text:p>
        <text:p text:style-name="al">Begin bezwaartermijn: 17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49</meta:user-defined>
    <meta:user-defined meta:name="OVERHEIDop.WsbID/DC.identifier">wsb-2013-44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16277 43223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3AE 1</meta:user-defined>
    <meta:user-defined meta:name="OVERHEIDop.woonplaats">Molenaarsgraaf</meta:user-defined>
    <meta:user-defined meta:name="OVERHEIDop.straatnaam">Gravelan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