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48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brandput t.p.v. de Munnikenlandse Waalkade 1 te Poederoijen, zaaknummer 201305261.</text:p>
        <text:p text:style-name="al">Begin bezwaartermijn: 17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48</meta:user-defined>
    <meta:user-defined meta:name="OVERHEIDop.WsbID/DC.identifier">wsb-2013-4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1974 42487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7TH 1a</meta:user-defined>
    <meta:user-defined meta:name="OVERHEIDop.woonplaats">Poederoijen</meta:user-defined>
    <meta:user-defined meta:name="OVERHEIDop.straatnaam">Munnikenlandse Waal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