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47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5/16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bouwen van een schuurtje en aanbrengen van bestrating t.p.v. de Bovenkerkseweg 5 te Giessenburg, zaaknummer 201304026.</text:p>
        <text:p text:style-name="al">Begin bezwaartermijn: 17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5/16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47</meta:user-defined>
    <meta:user-defined meta:name="OVERHEIDop.WsbID/DC.identifier">wsb-2013-44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19897 42907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81KA 33a</meta:user-defined>
    <meta:user-defined meta:name="OVERHEIDop.woonplaats">Giessenburg</meta:user-defined>
    <meta:user-defined meta:name="OVERHEIDop.straatnaam">Bovenkerk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