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6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lozen van hemelwater vanaf nieuw verhard oppervlak en ter compensatie van het verlies aan waterberging het aanleggen van een hemelwaterriool en het plaatsen van een voetgangers- en fietsbrug over een A-water ter ontsluiting van het nieuwbouwplan, ter plaatse van de Hooiweg 4 te Hedel, zaaknummer 201301725.</text:p>
        <text:p text:style-name="al">Begin bezwaartermijn: 1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6</meta:user-defined>
    <meta:user-defined meta:name="OVERHEIDop.WsbID/DC.identifier">wsb-2013-4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5942 41807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1JG 19</meta:user-defined>
    <meta:user-defined meta:name="OVERHEIDop.woonplaats">Hedel</meta:user-defined>
    <meta:user-defined meta:name="OVERHEIDop.straatnaam">Hooi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