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5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bouwen van  een carport  in de beschermingszone van A-water //ter plaatse van de Lieshoutsestraat 124 te Arnhem, zaaknummer 201305523.</text:p>
        <text:p text:style-name="al">Begin bezwaartermijn: 1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5</meta:user-defined>
    <meta:user-defined meta:name="OVERHEIDop.WsbID/DC.identifier">wsb-2013-4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7128 44057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44ED 140</meta:user-defined>
    <meta:user-defined meta:name="OVERHEIDop.woonplaats">Arnhem</meta:user-defined>
    <meta:user-defined meta:name="OVERHEIDop.straatnaam">Lieshout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