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4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nieuw verhard oppervlak in/nabij B-water ter plaatse van de Achterstraat 3a te Asch en het compenseren in open water in/nabij A-water ter plaatse van de Nieuwe Steeg te Buurmalsen, zaaknummer 201305244.</text:p>
        <text:p text:style-name="al">Begin bezwaartermijn: 1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4</meta:user-defined>
    <meta:user-defined meta:name="OVERHEIDop.WsbID/DC.identifier">wsb-2013-4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9415 4358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7RD 3</meta:user-defined>
    <meta:user-defined meta:name="OVERHEIDop.woonplaats">Buurmalsen</meta:user-defined>
    <meta:user-defined meta:name="OVERHEIDop.straatnaam">Nieuwe 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