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2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vijf dammen en duikers in A-water, het lozen van hemelwater afkomstig van nieuw verhard oppervlak via een retentievoorziening (wadi) op A-water en het leggen van kabels en leidingen en daarbij het kruisen van A-water ter plaatse van de nieuwe dammen met duikers langs de Visveldsestraat te Lent, zaaknummer 201302685.</text:p>
        <text:p text:style-name="al">Begin bezwaartermijn: 1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2</meta:user-defined>
    <meta:user-defined meta:name="OVERHEIDop.WsbID/DC.identifier">wsb-2013-4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8061 4310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KK 4</meta:user-defined>
    <meta:user-defined meta:name="OVERHEIDop.woonplaats">Lent</meta:user-defined>
    <meta:user-defined meta:name="OVERHEIDop.straatnaam">Visveld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