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1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een hoofdwaterleiding in de beschermingszone van de Lingedijk ter plaatse van de Kerkstraat te Leerdam, zaaknummer 201304841.</text:p>
        <text:p text:style-name="al">Begin bezwaartermijn: 1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1</meta:user-defined>
    <meta:user-defined meta:name="OVERHEIDop.WsbID/DC.identifier">wsb-2013-4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4727 4335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1AV 51d</meta:user-defined>
    <meta:user-defined meta:name="OVERHEIDop.woonplaats">Leerdam</meta:user-defined>
    <meta:user-defined meta:name="OVERHEIDop.straatnaam">Ker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