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40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5/16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dempen van een deel van B-watergang gelegen langs de Nieuwe Aamsestraat te Elst, het aanleggen van tijdelijke dam met duiker in B-water ter plaatse van de Energieweg te Elst, het lozen van hemelwater afkomstig vanaf nieuw verhard oppervlak op oppervlaktewater en ter compensatie het graven van een nieuw A-water nabij de Energieweg, spoorlijn Arnhem-Nijmegen en Olympiasingel te Elst en het aanleggen van drie dammen met duikers in het nieuwe A-water nabij de Energieweg, spoorlijn Arnhem-Nijmegen en Olympiasingel te Elst, zaaknummer 201304146.</text:p>
        <text:p text:style-name="al">Begin bezwaartermijn: 16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5/16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40</meta:user-defined>
    <meta:user-defined meta:name="OVERHEIDop.WsbID/DC.identifier">wsb-2013-44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87862 43647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62NK 77</meta:user-defined>
    <meta:user-defined meta:name="OVERHEIDop.woonplaats">Elst</meta:user-defined>
    <meta:user-defined meta:name="OVERHEIDop.straatnaam">Nieuwe Aam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