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39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toiletvoorziening in de beschermingszone van een regionale waterkering in een A-water ter plaatse van het molencomplex te Kinderdijk, zaaknummer 201304721.</text:p>
        <text:p text:style-name="al">Begin bezwaartermijn: 1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39</meta:user-defined>
    <meta:user-defined meta:name="OVERHEIDop.WsbID/DC.identifier">wsb-2013-4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3504 4331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S 4</meta:user-defined>
    <meta:user-defined meta:name="OVERHEIDop.woonplaats">Kinderdijk</meta:user-defined>
    <meta:user-defined meta:name="OVERHEIDop.straatnaam">Neder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