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8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en van een aanbouw in de beschermingszone van de waterkering //ter plaatse van de Opperstok 34 te Streefkerk, zaaknummer 201304161.</text:p>
        <text:p text:style-name="al">Begin bezwaartermijn: 1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38</meta:user-defined>
    <meta:user-defined meta:name="OVERHEIDop.WsbID/DC.identifier">wsb-2013-43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4314 4369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EE 29</meta:user-defined>
    <meta:user-defined meta:name="OVERHEIDop.woonplaats">Streefkerk</meta:user-defined>
    <meta:user-defined meta:name="OVERHEIDop.straatnaam">Oppersto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