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37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een veranda in de beschermingszone van A-water ter plaatse van de Mathaak 10 te Beuningen, zaaknummer 201304333.</text:p>
        <text:p text:style-name="al">Begin bezwaartermijn: 1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37</meta:user-defined>
    <meta:user-defined meta:name="OVERHEIDop.WsbID/DC.identifier">wsb-2013-43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1063 4296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XB 14</meta:user-defined>
    <meta:user-defined meta:name="OVERHEIDop.woonplaats">Beuningen Gld</meta:user-defined>
    <meta:user-defined meta:name="OVERHEIDop.straatnaam">Mathaa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