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36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wijderen van een hek, het verwijderen van beplanting en het aanbrengen van nieuwe beplanting in de binnen -en buitendijkse kernzone van de waterkering ter plaatse van de Dorpsdijk 61 te Rumpt, zaaknummer 201303916.</text:p>
        <text:p text:style-name="al">Begin bezwaartermijn: 13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36</meta:user-defined>
    <meta:user-defined meta:name="OVERHEIDop.WsbID/DC.identifier">wsb-2013-43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0458 43316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6AM 54</meta:user-defined>
    <meta:user-defined meta:name="OVERHEIDop.woonplaats">Rumpt</meta:user-defined>
    <meta:user-defined meta:name="OVERHEIDop.straatnaam">Dorp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