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35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De sloop en herbouw van een woning in de buitendijkse kern- en beschermingszone van de regionale waterkering, het saneren, slopen en bouwen op een boezemlandje van de Giessen, het plaatsen van een tijdelijke en definitieve damwand in A-water De Giessen en het onttrekken van grondwater en het lozen van bronneringswater op oppervlaktewater in A-water De Giessen ter plaatse van Dorpsstraat 34 te Giessenburg, zaaknummer 201302855.</text:p>
        <text:p text:style-name="al">Begin bezwaartermijn: 1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35</meta:user-defined>
    <meta:user-defined meta:name="OVERHEIDop.WsbID/DC.identifier">wsb-2013-43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0695 42945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AG 26</meta:user-defined>
    <meta:user-defined meta:name="OVERHEIDop.woonplaats">Giessenburg</meta:user-defined>
    <meta:user-defined meta:name="OVERHEIDop.straatnaam">Dorp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