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34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dam met duiker in A-water ter plaatse van twee percelen aan de Bering ong. te Alphen, zaaknummer 201302681.</text:p>
        <text:p text:style-name="al">Begin bezwaartermijn: 1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34</meta:user-defined>
    <meta:user-defined meta:name="OVERHEIDop.WsbID/DC.identifier">wsb-2013-4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0801 4260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6AJ 19</meta:user-defined>
    <meta:user-defined meta:name="OVERHEIDop.woonplaats">Alphen</meta:user-defined>
    <meta:user-defined meta:name="OVERHEIDop.straatnaam">Ker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