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29" office:value-type="string" text:name="OVERHEIDop.publicationIssue"/>
        <text:user-field-decl office:value-type="date" text:name="DCTERMS.W3CDTF/DCTERMS.available" office:date-value="2013-04-2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Numensdorp, gemeente Cromstrijen, Lange Boomweg</text:h>
      </text:section>
      <text:section text:style-name="tekst" text:name="id_1_1_1_1">
        <text:p text:style-name="al-first">Verleende watervergunning D0022081 aan Bureau Beheer Landbouwgronden voor het dempen van een watergang en het graven van twee nieuwe watergangen ten zuiden van de Lange Boomweg te Numansdorp, gemeente Cromstrijen.</text:p>
      </text:section>
      <text:p text:style-name="dagtekening"><text:span text:style-name="plaats">Ridderkerk, 12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umensdorp, gemeente Cromstrijen, Lange Boom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4-2013</meta:user-defined>
    <meta:user-defined meta:name="OVERHEIDop.publicationIssue">429</meta:user-defined>
    <meta:user-defined meta:name="OVERHEIDop.WsbID/DC.identifier">wsb-2013-42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2712 4149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81KG 8</meta:user-defined>
    <meta:user-defined meta:name="OVERHEIDop.woonplaats">Numansdorp</meta:user-defined>
    <meta:user-defined meta:name="OVERHEIDop.straatnaam">Lange Boom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2</meta:user-defined>
    <meta:user-defined meta:name="xs:date/OVERHEIDop.einddatum">2013-05-24</meta:user-defined>
    <meta:user-defined meta:name="OVERHEIDop.externeBijlage">exb-2013-5277</meta:user-defined>
    <meta:user-defined meta:name="OVERHEIDop.versieInformatie"/>
  </office:meta>
</office:document-meta>
</file>