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17" office:value-type="string" text:name="OVERHEIDop.publicationIssue"/>
        <text:user-field-decl office:value-type="date" text:name="DCTERMS.W3CDTF/DCTERMS.available" office:date-value="2013-04-2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234 ingevolge de Keur waterschap Brabantse Delta voor het uitvoeren van werkzaamheden ten behoeve van verkeersveiligheid en bereikbaarheid van een bedrijfsterrein ter hoogte van Schansdijk 4a te Zevenbergen.</text:h>
      </text:section>
      <text:section text:style-name="tekst" text:name="id_1_1_1_1">
        <text:p text:style-name="al-first">Besluitnummer 13UT005234, bekend gemaakt op 17 april 2013 verleend voor het verbreden (en verhogen maaiveld) van de kruin van de boezemwaterkering S109, het aanbrengen van verharding bestaande uit stelconplaten en het aanbrengen van een lage hekwerkconstructie ten behoeve van verkeersveiligheid en bereikbaarheid van een bedrijfsterrein ter hoogte van Schansdijk 4a te Zevenberg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een besluit
</text:span></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7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234 ingevolge de Keur waterschap Brabantse Delta voor het uitvoeren van werkzaamheden ten behoeve van verkeersveiligheid en bereikbaarheid van een bedrijfsterrein ter hoogte van Schansdijk 4a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4-2013</meta:user-defined>
    <meta:user-defined meta:name="OVERHEIDop.publicationIssue">417</meta:user-defined>
    <meta:user-defined meta:name="OVERHEIDop.WsbID/DC.identifier">wsb-2013-41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074 4068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RH 2</meta:user-defined>
    <meta:user-defined meta:name="OVERHEIDop.woonplaats">Zevenbergen</meta:user-defined>
    <meta:user-defined meta:name="OVERHEIDop.straatnaam">Schan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7</meta:user-defined>
    <meta:user-defined meta:name="xs:date/OVERHEIDop.einddatum">2013-05-29</meta:user-defined>
    <meta:user-defined meta:name="OVERHEIDop.externeBijlage">exb-2013-5245</meta:user-defined>
    <meta:user-defined meta:name="OVERHEIDop.versieInformatie"/>
  </office:meta>
</office:document-meta>
</file>