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15" office:value-type="string" text:name="OVERHEIDop.publicationIssue"/>
        <text:user-field-decl office:value-type="date" text:name="DCTERMS.W3CDTF/DCTERMS.available" office:date-value="2013-04-2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237 ingevolge de Keur waterschap Brabantse Delta voor het verlengen van een bestaande dam met duiker ter hoogte van de Laakseweg te Etten-Leur.</text:h>
      </text:section>
      <text:section text:style-name="tekst" text:name="id_1_1_1_1">
        <text:p text:style-name="al-first">Besluitnummer 13UT005237, bekend gemaakt op 17 april 2013 verleend voor het verlengen van een bestaande dam met duiker in een categorie A oppervlaktewaterlichaam en gelegen binnen de zonering van de regionale waterkering B003a, Laaksche Vaart Oostzijde, ter hoogte van de Laakseweg te Etten-Leur.</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7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237 ingevolge de Keur waterschap Brabantse Delta voor het verlengen van een bestaande dam met duiker ter hoogte van de Laakseweg te Etten-Leu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4-2013</meta:user-defined>
    <meta:user-defined meta:name="OVERHEIDop.publicationIssue">415</meta:user-defined>
    <meta:user-defined meta:name="OVERHEIDop.WsbID/DC.identifier">wsb-2013-41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147 39917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LV 8</meta:user-defined>
    <meta:user-defined meta:name="OVERHEIDop.woonplaats">Etten-Leur</meta:user-defined>
    <meta:user-defined meta:name="OVERHEIDop.straatnaam">Laak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7</meta:user-defined>
    <meta:user-defined meta:name="xs:date/OVERHEIDop.einddatum">2013-05-29</meta:user-defined>
    <meta:user-defined meta:name="OVERHEIDop.externeBijlage">exb-2013-5237</meta:user-defined>
    <meta:user-defined meta:name="OVERHEIDop.versieInformatie"/>
  </office:meta>
</office:document-meta>
</file>