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99" office:value-type="string" text:name="OVERHEIDop.publicationIssue"/>
        <text:user-field-decl office:value-type="date" text:name="DCTERMS.W3CDTF/DCTERMS.available" office:date-value="2013-04-19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planten van fruitbomen op de onderhoudsstrook van een categorie A oppervlaktewaterlichaam ter hoogte van de Kleinedijk 10 te Dinteloord.</text:h>
      </text:section>
      <text:section text:style-name="tekst" text:name="id_1_1_1_1"/>
      <text:p text:style-name="dagtekening"><text:span text:style-name="plaats">Aanvraag ontvangen op 15 april 2013 met registratienummer 13.ZK04094, voor</text:span><text:s/> het aanplanten van fruitbomen op de onderhoudsstrook van een categorie A oppervlaktewaterlichaam ter hoogte van de Kleinedijk 10 te Dinteloord.</text:p>
      <text:p text:style-name="dagtekening"><text:span text:style-name="plaats"> Breda, 15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planten van fruitbomen op de onderhoudsstrook van een categorie A oppervlaktewaterlichaam ter hoogte van de Kleinedijk 10 te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9-04-2013</meta:user-defined>
    <meta:user-defined meta:name="OVERHEIDop.publicationIssue">399</meta:user-defined>
    <meta:user-defined meta:name="OVERHEIDop.WsbID/DC.identifier">wsb-2013-39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79057 4049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2 t</meta:user-defined>
    <meta:user-defined meta:name="OVERHEIDop.woonplaats">Dinteloord</meta:user-defined>
    <meta:user-defined meta:name="OVERHEIDop.straatnaam">Klein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5</meta:user-defined>
    <meta:user-defined meta:name="xs:date/OVERHEIDop.einddatum">2013-05-13</meta:user-defined>
    <meta:user-defined meta:name="OVERHEIDop.versieInformatie"/>
  </office:meta>
</office:document-meta>
</file>