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95" office:value-type="string" text:name="OVERHEIDop.publicationIssue"/>
        <text:user-field-decl office:value-type="date" text:name="DCTERMS.W3CDTF/DCTERMS.available" office:date-value="2013-04-19"/>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5149 ingevolge de Keur waterschap Brabantse Delta, onttrekken van grondwater ten behoeve van was- en sproeiwater ter hoogte van de Strijbeekseweg 48 te Strijbeek.</text:h>
      </text:section>
      <text:section text:style-name="tekst" text:name="id_1_1_1_1">
        <text:p text:style-name="al-first">Besluitnummer 13UT005149, bekend gemaakt op 16 april 2013 verleend voor het onttrekken van maximaal 12m<text:span text:style-name="sup">3</text:span> per uur grondwater ten behoeve van was- en sproeiwater in attentiegebied binnen volledig beschermd gebied ter hoogte van de Strijbeekseweg 48 te Strijbeek.</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16 april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5149 ingevolge de Keur waterschap Brabantse Delta, onttrekken van grondwater ten behoeve van was- en sproeiwater ter hoogte van de Strijbeekseweg 48 te Strijbee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9-04-2013</meta:user-defined>
    <meta:user-defined meta:name="OVERHEIDop.publicationIssue">395</meta:user-defined>
    <meta:user-defined meta:name="OVERHEIDop.WsbID/DC.identifier">wsb-2013-39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13727 39095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56AB 48</meta:user-defined>
    <meta:user-defined meta:name="OVERHEIDop.woonplaats">Strijbeek</meta:user-defined>
    <meta:user-defined meta:name="OVERHEIDop.straatnaam">Strijbeek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4-16</meta:user-defined>
    <meta:user-defined meta:name="xs:date/OVERHEIDop.einddatum">2013-05-28</meta:user-defined>
    <meta:user-defined meta:name="OVERHEIDop.externeBijlage">exb-2013-5216</meta:user-defined>
    <meta:user-defined meta:name="OVERHEIDop.versieInformatie"/>
  </office:meta>
</office:document-meta>
</file>