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4"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71 Aalsmeer</text:h>
      </text:section>
      <text:section text:style-name="tekst" text:name="id_1_1_1_1">
        <text:p text:style-name="al-first">Het hoogheemraadschap van Rijnland heeft op 15 april 2013 een vergunning verleend aan Gemeente Amstelveen voor het plaatsen en hebben van een informatiebord in de beschermingszone (buitenzijde) van de boezemkering van de Horn- en Stommeerpolder op het perceel aan de Kudelstaartseweg 16 te Aalsmeer.</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 Noort van de afdeling Plantoetsing en Vergunningverlening, telefoon 071-3063473.</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71 Aalsme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94</meta:user-defined>
    <meta:user-defined meta:name="OVERHEIDop.WsbID/DC.identifier">wsb-2013-39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031 474289</meta:user-defined>
    <meta:user-defined meta:name="OVERHEID.EPSG28992/DC.spatial">112031 4742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1GA 14</meta:user-defined>
    <meta:user-defined meta:name="OVERHEIDop.woonplaats">Aalsmeer</meta:user-defined>
    <meta:user-defined meta:name="OVERHEIDop.straatnaam">Kudelstaartseweg</meta:user-defined>
    <meta:user-defined meta:name="OVERHEID.PostcodeHuisnummer/OVERHEIDop.postcodeHuisnummer">1431GA 14</meta:user-defined>
    <meta:user-defined meta:name="OVERHEIDop.woonplaats">Aalsmeer</meta:user-defined>
    <meta:user-defined meta:name="OVERHEIDop.straatnaam">Kudelstaart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