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3"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62 Waddinxveen</text:h>
      </text:section>
      <text:section text:style-name="tekst" text:name="id_1_1_1_1">
        <text:p text:style-name="al-first">Het hoogheemraadschap van Rijnland heeft op 15 april 2013 een vergunning verleend voor het rechttrekken en hebben van een oever langs een primaire watergang door het graven van 7 m² oppervlaktewater en het dempen van 7m² oppervlaktewater, het plaatsen en hebben van een brug over een primaire watergang en het plaatsen en hebben van ongeveer 80 meter beschoeiing langs primair en overig oppervlaktewater bij perceel Bloemendaalseweg 21 te Waddinxveen.</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15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62 Waddinx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93</meta:user-defined>
    <meta:user-defined meta:name="OVERHEIDop.WsbID/DC.identifier">wsb-2013-3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287 4498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LG 1</meta:user-defined>
    <meta:user-defined meta:name="OVERHEIDop.woonplaats">Waddinxveen</meta:user-defined>
    <meta:user-defined meta:name="OVERHEIDop.straatnaam">O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