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92"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68 Schiphol</text:h>
      </text:section>
      <text:section text:style-name="tekst" text:name="id_1_1_1_1">
        <text:p text:style-name="al-first">Het hoogheemraadschap van Rijnland heeft op 15 april 2013 een vergunning verleend aan Schiphol Nederland B.V. (01-34) voor het graven, tijdelijk hebben( van 20 mei 2013 tot en met 09 juni 2013) en weer aanvullen van rioolsleuven en een bouwput ten behoeve van het vervangen en hebben van een inspectieput en het vervangen en hebben en de relining van het HWA-riool GOH-006 in de bodem in gebieden met sterke kwel-wegzijging in de Haarlemmermeerpolder nabij Rijbaan A5-A6 te Schiphol.</text:p>
        <text:p text:style-name="al"/>
        <text:p text:style-name="al">De stukken liggen tot en met 29 mei 2013 ter inzage in het kantoorgebouw van Rijnland, Archimedesweg 1 in Leiden. Voor inzage buiten kantooruren moet u een afspraak maken: 071 - 3063451. </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15 april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68 Schiphol</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92</meta:user-defined>
    <meta:user-defined meta:name="OVERHEIDop.WsbID/DC.identifier">wsb-2013-39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1899 479784</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op.straatnaam">Vrachtvaardersplein Oos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