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90"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63 Haarlem</text:h>
      </text:section>
      <text:section text:style-name="tekst" text:name="id_1_1_1_1">
        <text:p text:style-name="al-first">Het hoogheemraadschap van Rijnland heeft op 15 april 2013 een vergunning verleend aan Motel Haarlem Zuid Expl BV te Haarlem voor het dempen van 135 m² oppervlaktewater door het versmallen van een overige watergang tot 4,50 m op de waterlijn aan de zuidwestzijde van het Hotel Haarlem Zuid, het vergraven en hebben van 135 m² land tot oppervlaktewater door het verbreden van een overige watergang van 4,00 m naar 5,00 m en bij de damwand van 2,50 m naar 3,50 m aan de oostzijde van het Hotel Haarlem Zuid en het vergraven en hebben van 80 m² land tot oppervlaktewater door het uitgraven van een stuk land aan de zuidoostzijde van het Hotel Haarlem Zuid. Dit in de Romolenpolder ter plaatse van de Toekanweg 2 in Haarlem.</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B.C.M. Jonckbloedt van de afdeling Plantoetsing en Vergunningverlening, telefoon 071-3063491.</text:p>
        <text:p text:style-name="al"/>
        <text:p text:style-name="al">Leiden, 15 april 2013 </text:p>
        <text:p text:style-name="al"/>
      </text:section>
      <text:section text:style-name="ondertekening" text:name="id_1_1_1_1">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63 Haarle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90</meta:user-defined>
    <meta:user-defined meta:name="OVERHEIDop.WsbID/DC.identifier">wsb-2013-39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4632 48705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35LC 2</meta:user-defined>
    <meta:user-defined meta:name="OVERHEIDop.woonplaats">Haarlem</meta:user-defined>
    <meta:user-defined meta:name="OVERHEIDop.straatnaam">Toeka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