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9"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04 Rijsenhout</text:h>
      </text:section>
      <text:section text:style-name="tekst" text:name="id_1_1_1_1">
        <text:p text:style-name="al-first">Het hoogheemraadschap van Rijnland heeft op 15 april 2013 een vergunning verleend aan Looije Tomaten Holding BV te Maasdijk voor het aanbrengen en hebben van 89.657 m² nieuw verhard oppervlak in het kader van de nieuwbouw van Looije Tomaten Holding B.V. Fase II in deelplan 1A van PrimAviera aan de Venneperweg te Rijsenhout en het ter compensatie van de toename aan verhard oppervlak graven van 6.276 m² oppervlaktewater dat wordt afgeboekt van de Bergings Rekening Courant van Stallingsbedrijf Glastuinbouw Nederland voor PrimAviera.</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04 Rijsen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9</meta:user-defined>
    <meta:user-defined meta:name="OVERHEIDop.WsbID/DC.identifier">wsb-2013-3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329 4730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5EZ 63</meta:user-defined>
    <meta:user-defined meta:name="OVERHEIDop.woonplaats">Rijsenhout</meta:user-defined>
    <meta:user-defined meta:name="OVERHEIDop.straatnaam">Vennep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