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87" office:value-type="string" text:name="OVERHEIDop.publicationIssue"/>
        <text:user-field-decl office:value-type="date" text:name="DCTERMS.W3CDTF/DCTERMS.available" office:date-value="2013-04-1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587 Schiphol</text:h>
      </text:section>
      <text:section text:style-name="tekst" text:name="id_1_1_1_1">
        <text:p text:style-name="al-first">Het hoogheemraadschap van Rijnland heeft op 15 april 2013 een vergunning verleend aan Schiphol Nederland B.V. voor het tijdelijk aanbrengen, hebben en weer wegnemen van een dam en een afsluitvoorziening in de kern- en beschermingszone van overige watergangen langs Rijbaan A25 ten behoeve van het droogzetten van een duiker en het hierbij tijdelijk verkleinen van het waterbergend oppervlak met ca. 100 m² ten behoeve van een te relinen duiker onder Rijbaan A25 te Schiphol. Het graven, tijdelijk hebben en weer aanvullen van rioolsleuven en bouwputten en het tijdelijk hebben en weer wegnemen van verticale bemaling in de bodem in gebieden met sterke kwel/ wegzijging in de Haarlemmermeerpolder ten behoeve van het vervangen en hebben en de relining van HWA-riolen project GOH-009, GOH-010,  en GOH-11 te Schiphol in de gemeente Haarlemmermeer.</text:p>
        <text:p text:style-name="al"/>
        <text:p text:style-name="al">De stukken liggen tot en met 29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15 april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587 Schiphol</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4-2013</meta:user-defined>
    <meta:user-defined meta:name="OVERHEIDop.publicationIssue">387</meta:user-defined>
    <meta:user-defined meta:name="OVERHEIDop.WsbID/DC.identifier">wsb-2013-38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1899 479784</meta:user-defined>
    <meta:user-defined meta:name="OVERHEID.Organisatietype/OVERHEID.organisationType">waterschap</meta:user-defined>
    <meta:user-defined meta:name="OVERHEID.Informatietype/DC.type">officiële publicatie</meta:user-defined>
    <dc:language>nl</dc:language>
    <meta:user-defined meta:name="OVERHEIDop.woonplaats">Schiphol</meta:user-defined>
    <meta:user-defined meta:name="OVERHEIDop.straatnaam">Vrachtvaardersplein Oos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8</meta:user-defined>
    <meta:user-defined meta:name="xs:date/OVERHEIDop.einddatum">2013-05-29</meta:user-defined>
    <meta:user-defined meta:name="OVERHEIDop.versieInformatie"/>
  </office:meta>
</office:document-meta>
</file>