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6"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58 Wassenaar</text:h>
      </text:section>
      <text:section text:style-name="tekst" text:name="id_1_1_1_1">
        <text:p text:style-name="al-first">Het hoogheemraadschap van Rijnland heeft op 15 april 2013 een vergunning verleend voor </text:p>
        <text:list text:style-name="lijst">
          <text:list-item>
            <text:number>1.</text:number>
            <text:p text:style-name="al-first">het in de periode van 1 mei 2013 tot 1 augustus 2013 gedurende een periode van maximaal 2 maanden door middel verticale bronbemaling onttrekken van grondwater met een debiet van maximaal 40 m<text:span text:style-name="sup">3</text:span> per uur en een totaaldebiet van maximaal 58.560 m<text:span text:style-name="sup">3</text:span>;</text:p>
          </text:list-item>
          <text:list-item>
            <text:number>2.</text:number>
            <text:p text:style-name="al-first">het in de periode van 1 mei 2013 tot 1 augustus 2013 gedurende een periode van maximaal 2 maanden deels retourneren van het onttrokken grondwater middels oppervlakte-infiltratie met een geschat debiet van 5 m<text:span text:style-name="sup">3</text:span> per uur en een totaaldebiet van maximaal 7.302 m<text:span text:style-name="sup">3</text:span>.</text:p>
          </text:list-item>
        </text:list>
        <text:p text:style-name="al">Een en ander ten behoeve van het drooghouden van een bouwput voor het realiseren van een woonhuis met bijgebouwen en buitenzwembad ter hoogte van de locatie Jagerslaan 5 te Wassenaar.</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58 Wassen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6</meta:user-defined>
    <meta:user-defined meta:name="OVERHEIDop.WsbID/DC.identifier">wsb-2013-38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5920 4611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43EH 5</meta:user-defined>
    <meta:user-defined meta:name="OVERHEIDop.woonplaats">Wassenaar</meta:user-defined>
    <meta:user-defined meta:name="OVERHEIDop.straatnaam">Jager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