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85"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20 Leiderdorp</text:h>
      </text:section>
      <text:section text:style-name="tekst" text:name="id_1_1_1_1">
        <text:p text:style-name="al-first">Het hoogheemraadschap van Rijnland heeft op 15 april 2013 een vergunning verleend aan gemeente Leiderdorp voor het aanbrengen en hebben van een uitstroomvoorziening in de kernzone van een overige watergang aan de Laan van Berendrecht te Leiderdorp.</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P.C. van der Brugge van de afdeling Plantoetsing en Vergunningverlening, telefoon 071-3063449.</text:p>
        <text:p text:style-name="al"/>
        <text:p text:style-name="al">Leiden, 15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20 Leiderdorp</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85</meta:user-defined>
    <meta:user-defined meta:name="OVERHEIDop.WsbID/DC.identifier">wsb-2013-38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6316 46392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2VM 206</meta:user-defined>
    <meta:user-defined meta:name="OVERHEIDop.woonplaats">Leiderdorp</meta:user-defined>
    <meta:user-defined meta:name="OVERHEIDop.straatnaam">Laan van Berendrecht</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