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84"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83 Zoetermeer</text:h>
      </text:section>
      <text:section text:style-name="tekst" text:name="id_1_1_1_1">
        <text:p text:style-name="al-first">Het hoogheemraadschap van Rijnland heeft op 15 april 2013 een vergunning verleend aan Daallin BV te Pijnacker voor het aanbrengen en hebben van twee gronddammen in de kern- en beschermingszone van een primaire watergang en de beschermingszone van de boezemwaterkeringen van de nieuwe Driemanspolder, het dempen van 170 m² primair oppervlaktewater en het inzetten en hebben van een pompunit met een capaciteit van minimaal 20 m³ / min ten behoeve van het vervangen van een duiker in de watergang ter hoogte van de kruising van de J.L, van Rijweg met de Voorweg en de Vlamingstraat te Zoetermeer.</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M.C.J. Schipper van de afdeling Plantoetsing en Vergunningverlening, telefoon 071-3063466.</text:p>
        <text:p text:style-name="al"/>
        <text:p text:style-name="al">Leiden, 15 april 2013</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83 Zoetermee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84</meta:user-defined>
    <meta:user-defined meta:name="OVERHEIDop.WsbID/DC.identifier">wsb-2013-38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3253 452692</meta:user-defined>
    <meta:user-defined meta:name="OVERHEID.Organisatietype/OVERHEID.organisationType">waterschap</meta:user-defined>
    <meta:user-defined meta:name="OVERHEID.Informatietype/DC.type">officiële publicatie</meta:user-defined>
    <dc:language>nl</dc:language>
    <meta:user-defined meta:name="OVERHEIDop.woonplaats">Zoetermeer</meta:user-defined>
    <meta:user-defined meta:name="OVERHEIDop.straatnaam">J.L. van Rij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