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83"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86 Leidschendam</text:h>
      </text:section>
      <text:section text:style-name="tekst" text:name="id_1_1_1_1">
        <text:p text:style-name="al-first">Het hoogheemraadschap van Rijnland heeft op 15 april 2013 een vergunning verleend aan Rivierduinen te Leiden voor het vervangen en tevens aanleggen en hebben van een nieuwe fiets- voetgangersbrug met een doorvaarthoogte van 0,92 meter over een primaire watergang ter hoogte van Ruytenburghlaan 4 te Leidschendam.</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R. Jensen van de afdeling Plantoetsing en Vergunningverlening, telefoon 071-3063474.</text:p>
        <text:p text:style-name="al"/>
        <text:p text:style-name="al">Leiden, 15 april 2013 </text:p>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86 Leidschendam</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83</meta:user-defined>
    <meta:user-defined meta:name="OVERHEIDop.WsbID/DC.identifier">wsb-2013-38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88166 456851</meta:user-defined>
    <meta:user-defined meta:name="OVERHEID.Organisatietype/OVERHEID.organisationType">waterschap</meta:user-defined>
    <meta:user-defined meta:name="OVERHEID.Informatietype/DC.type">officiële publicatie</meta:user-defined>
    <dc:language>nl</dc:language>
    <meta:user-defined meta:name="OVERHEIDop.woonplaats">Leidschendam</meta:user-defined>
    <meta:user-defined meta:name="OVERHEIDop.straatnaam">Veursestraat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