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0"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85 Nieuwkoop</text:h>
      </text:section>
      <text:section text:style-name="tekst" text:name="id_1_1_1_1">
        <text:p text:style-name="al-first">Het hoogheemraadschap van Rijnland heeft op 15 april 2013 een vergunning verleend voor:</text:p>
        <text:list text:style-name="lijst">
          <text:list-item>
            <text:number>1.</text:number>
            <text:p text:style-name="al-first">het tijdelijk maken van een uitgraving binnen het profiel van vrije ruimte ten behoeve van het aanbrengen en hebben van (een fundering voor) een aanbouw aan een reeds bestaand bouwwerk;</text:p>
          </text:list-item>
          <text:list-item>
            <text:number>2.</text:number>
            <text:p text:style-name="al-first">het middels heiwerkzaamheden aanbrengen en hebben van 16 stalen buispalen Ø 168 mm binnen de contour van het bestaande bouwwerk en 7 stalen buispalen Ø 168 mm tot een diepte van NAP min 11.00 m, binnen de contour van een te maken aanbouwwerk.</text:p>
            <text:p text:style-name="al"/>
          </text:list-item>
        </text:list>
        <text:p text:style-name="al">Eén en ander binnen de kernzone van de regionale waterkering van de polder Nieuwkoop en binnen de bebouwde contour van de gemeente Nieuwkoop ter plaatse van perceel Achterweg 38 te Nieuwkoop.</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G.W. Koning van de afdeling Plantoetsing en Vergunningverlening, telefoon 071-3063495.</text:p>
        <text:p text:style-name="al"/>
        <text:p text:style-name="al">Leiden, 15 april 2013</text:p>
        <text:p text:style-name="al"/>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85 Nieuwkoo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0</meta:user-defined>
    <meta:user-defined meta:name="OVERHEIDop.WsbID/DC.identifier">wsb-2013-38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3600 46293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EB 38</meta:user-defined>
    <meta:user-defined meta:name="OVERHEIDop.woonplaats">Nieuwkoop</meta:user-defined>
    <meta:user-defined meta:name="OVERHEIDop.straatnaam">Ach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