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8" office:value-type="string" text:name="OVERHEIDop.publicationIssue"/>
        <text:user-field-decl office:value-type="date" text:name="DCTERMS.W3CDTF/DCTERMS.available" office:date-value="2013-03-1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ckanje, gemeente Westvoorne, Waalweg 3</text:h>
      </text:section>
      <text:section text:style-name="tekst" text:name="id_1_1_1_1">
        <text:p text:style-name="al-first">Wegenvergunning D0021752 aan De heer of mevrouw G. Klapwijk, Waalweg 3, 3235 LN te Rockanje, voor het aanleggen van een uitrit ten behoeve van het perceel Waalweg 3 te ROckanje, gemeente Westvoorne.</text:p>
      </text:section>
      <text:p text:style-name="dagtekening"><text:span text:style-name="plaats"/><text:s/>Ridderkerk, 27 februari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ckanje, gemeente Westvoorne, Waalweg 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4-03-2013</meta:user-defined>
    <meta:user-defined meta:name="OVERHEIDop.publicationIssue">38</meta:user-defined>
    <meta:user-defined meta:name="OVERHEIDop.WsbID/DC.identifier">wsb-2013-3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5688 43149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5LN 3</meta:user-defined>
    <meta:user-defined meta:name="OVERHEIDop.woonplaats">Rockanje</meta:user-defined>
    <meta:user-defined meta:name="OVERHEIDop.straatnaam">Waal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2-27</meta:user-defined>
    <meta:user-defined meta:name="xs:date/OVERHEIDop.einddatum">2013-04-10</meta:user-defined>
    <meta:user-defined meta:name="OVERHEIDop.versieInformatie"/>
  </office:meta>
</office:document-meta>
</file>