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376" office:value-type="string" text:name="OVERHEIDop.publicationIssue"/>
        <text:user-field-decl office:value-type="date" text:name="DCTERMS.W3CDTF/DCTERMS.available" office:date-value="2013-04-17"/>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Verleende vergunning 13UT005120 ingevolge de Keur waterschap Brabantse Delta, aanleggen van een tijdelijke dam met duiker in een categorie B oppervlaktewaterlichaam voor de aanleg van een werkweg ten behoeve van de reconstructie van provinciale weg N261 nabij de Heideweg 14 te Loon op Zand.</text:h>
      </text:section>
      <text:section text:style-name="tekst" text:name="id_1_1_1_1">
        <text:p text:style-name="al-first">Besluitnummer 13UT005120, bekend gemaakt op 12 april 2013 verleend voor het aanleggen van een tijdelijke dam met duiker in een categorie B oppervlaktewaterlichaam voor de aanleg van een werkweg ten behoeve van de reconstructie van provinciale weg N261 nabij de Heideweg 14 te Loon op Zand.</text:p>
        <text:p text:style-name="al"/>
        <text:p text:style-name="al">De volledige tekst van de besluiten kunt u inzien (in pdf-formaat) door middel van de link die erbij staat.</text:p>
        <text:p text:style-name="al">Voor meer informatie kunt u contact opnemen met afdeling plantoetsing &amp; vergunningen, bereikbaar via telefoonnummer 076 564 13 45.</text:p>
        <text:p text:style-name="al"/>
        <text:p text:style-name="al"><text:span text:style-name="nadruk-vet">Bezwaarmogelijkheden met betrekking tot een besluit</text:span></text:p>
        <text:p text:style-name="al">Op grond van de Algemene wet bestuursrecht kunnen belanghebbenden tegen een besluit een bezwaarschrift indienen. De termijn voor het indienen van een bezwaarschrift is 6 weken, ingaande op de dag na de dag waarop dit besluit bekend is gemaakt. De datum van de bekendmaking staat in de lijst hierboven achter het besluitnummer. Het bezwaarschrift moet gericht zijn aan het dagelijks bestuur van waterschap Brabantse Delta, Postbus 5520, 4801 DZ Breda. Het bezwaarschrift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het nummer van de vergunning;</text:p>
          </text:list-item>
          <text:list-item>
            <text:number>4.</text:number>
            <text:p text:style-name="al-first">de reden(en) waarom u zich niet met het besluit kan verenigen;</text:p>
          </text:list-item>
          <text:list-item>
            <text:number>5.</text:number>
            <text:p text:style-name="al-first">handtekening indiener.</text:p>
          </text:list-item>
        </text:list>
        <text:p text:style-name="al">Een verzoek aan het dagelijks bestuur, overeenkomstig artikel 7:15 Awb tot vergoeding van de kosten die belanghebbenden redelijkerwijs moeten maken in verband met de behandeling van het bezwaar, moet worden gedaan voordat door het dagelijks bestuur op het bezwaar is beslist.</text:p>
        <text:p text:style-name="al"> </text:p>
        <text:p text:style-name="al"><text:span text:style-name="nadruk-vet">Is bezwaar de juiste aanpak voor uw probleem?</text:span></text:p>
        <text:p text:style-name="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lijst">
          <text:list-item>
            <text:number>1.</text:number>
            <text:p text:style-name="al-first">Is het u voldoende duidelijk wat een bezwaarprocedure inhoudt?</text:p>
          </text:list-item>
          <text:list-item>
            <text:number>2.</text:number>
            <text:p text:style-name="al-first">Is de inhoud van het besluit duidelijk voor u en wat het concreet voor u betekent? Of heeft u behoefte aan toelichting?</text:p>
          </text:list-item>
          <text:list-item>
            <text:number>3.</text:number>
            <text:p text:style-name="al-first">Kloppen de gegevens over u in het besluit en heeft u alle gegevens verstrekt?</text:p>
          </text:list-item>
          <text:list-item>
            <text:number>4.</text:number>
            <text:p text:style-name="al-first">Vindt u dat de wijze waarop bij de besluitvorming met u of uw belangen is omgegaan niet correct is? Zo ja, wat wilt u hiermee doen?</text:p>
          </text:list-item>
          <text:list-item>
            <text:number>5.</text:number>
            <text:p text:style-name="al-first">Kunt u beoordelen of het besluit inhoudelijk juist is of niet? Of heeft u daarvoor meer informatie nodig?</text:p>
          </text:list-item>
          <text:list-item>
            <text:number>6.</text:number>
            <text:p text:style-name="al-first">Als u het besluit onjuist vindt, wat zijn dan uw argumenten?</text:p>
          </text:list-item>
          <text:list-item>
            <text:number>7.</text:number>
            <text:p text:style-name="al-first">Welk doel wilt u met uw bezwaar tegen het besluit bereiken? Wat verwacht u van het waterschap?</text:p>
          </text:list-item>
          <text:list-item>
            <text:number>8.</text:number>
            <text:p text:style-name="al-first">Weet u of u met uw bezwaar dit doel ook kunt bereiken?</text:p>
          </text:list-item>
        </text:list>
        <text:p text:style-name="al">Indien u naar aanleiding van bovenstaande nog vragen heeft, kunt u contact opnemen met de behandelend ambtenaar van het waterschap die in het briefhoofd horend bij het besluit vermeld is (zie de link naar de volledige tekst van het besluit). Ook indien u van plan bent om een bezwaarschrift in te dienen verzoeken wij u om contact op te nemen met het waterschap om te verkennen of het indienen van een bezwaar voor u de geschikte aanpak is.</text:p>
        <text:p text:style-name="al"> </text:p>
        <text:p text:style-name="al"><text:span text:style-name="nadruk-vet">Voorlopige voorziening</text:span></text:p>
        <text:p text:style-name="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omschrijving van het besluit en vermelding van het bestuursorgaan dat het besluit heeft genomen;</text:p>
          </text:list-item>
          <text:list-item>
            <text:number>4.</text:number>
            <text:p text:style-name="al-first">een afschrift van het bezwaarschrift en de gronden van het verzoek (reden spoedeisendheid);</text:p>
          </text:list-item>
          <text:list-item>
            <text:number>5.</text:number>
            <text:p text:style-name="al-first">zo mogelijk een kopie van het besluit waarop het bezwaarschrift betrekking heeft;</text:p>
          </text:list-item>
          <text:list-item>
            <text:number>6.</text:number>
            <text:p text:style-name="al-first">handtekening verzoeker.</text:p>
          </text:list-item>
        </text:list>
        <text:p text:style-name="al">U kunt ook digitaal een voorlopige voorziening indienen bij genoemde rechtbank via http://loket.rechtspraak.nl/bestuur. Daarvoor moet u wel beschikken over een elektronische handtekening (DigiD). Kijk op de genoemde site voor de precieze voorwaarden. Voor het behandelen van een verzoek om een voorlopige voorziening wordt een bedrag aan griffierecht geheven.</text:p>
        <text:p text:style-name="al"> </text:p>
        <text:p text:style-name="al"/>
        <text:p text:style-name="al"/>
      </text:section>
      <text:p text:style-name="dagtekening"><text:span text:style-name="plaats">Breda, </text:span><text:s/>12 april 2013</text:p>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13UT005120 ingevolge de Keur waterschap Brabantse Delta, aanleggen van een tijdelijke dam met duiker in een categorie B oppervlaktewaterlichaam voor de aanleg van een werkweg ten behoeve van de reconstructie van provinciale weg N261 nabij de Heideweg 14 te Loon op Zand.</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7-04-2013</meta:user-defined>
    <meta:user-defined meta:name="OVERHEIDop.publicationIssue">376</meta:user-defined>
    <meta:user-defined meta:name="OVERHEIDop.WsbID/DC.identifier">wsb-2013-376</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EPSG28992/DC.spatial">132616 403854</meta:user-defined>
    <meta:user-defined meta:name="OVERHEID.Organisatietype/OVERHEID.organisationType">waterschap</meta:user-defined>
    <meta:user-defined meta:name="OVERHEID.Informatietype/DC.type">officiële publicatie</meta:user-defined>
    <dc:language>nl</dc:language>
    <meta:user-defined meta:name="OVERHEIDop.woonplaats">Loon op Zand</meta:user-defined>
    <meta:user-defined meta:name="OVERHEIDop.straatnaam">Heide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3-04-12</meta:user-defined>
    <meta:user-defined meta:name="xs:date/OVERHEIDop.einddatum">2013-05-24</meta:user-defined>
    <meta:user-defined meta:name="OVERHEIDop.versieInformatie"/>
  </office:meta>
</office:document-meta>
</file>