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74" office:value-type="string" text:name="OVERHEIDop.publicationIssue"/>
        <text:user-field-decl office:value-type="date" text:name="DCTERMS.W3CDTF/DCTERMS.available" office:date-value="2013-04-18"/>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192 Zoeterwoude-Dorp</text:h>
      </text:section>
      <text:section text:style-name="tekst" text:name="id_1_1_1_1">
        <text:p text:style-name="al-first">Het hoogheemraadschap van Rijnland heeft op 15 april 2013 een vergunning verleend voor het renoveren van een monumentale woning, inclusief het verwijderen van de fundering en het opnieuw aanbrengen en hebben van een fundering in de kern- en beschermingszone van de regionale waterkering van de Grote Polder, ter plaatse van Laan van Oud Raadwijk 3 te Zoeterwoude-Dorp.</text:p>
        <text:p text:style-name="al"/>
        <text:p text:style-name="al">De stukken liggen tot en met 29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mevrouw S.A.O. van Dijk van de afdeling Plantoetsing en Vergunningverlening, telefoon 071-3063483.</text:p>
        <text:p text:style-name="al"/>
        <text:p text:style-name="al">Leiden, 15 april 2013</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192 Zoeterwoude-Dorp</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8-04-2013</meta:user-defined>
    <meta:user-defined meta:name="OVERHEIDop.publicationIssue">374</meta:user-defined>
    <meta:user-defined meta:name="OVERHEIDop.WsbID/DC.identifier">wsb-2013-37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5038 46098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81EW 8</meta:user-defined>
    <meta:user-defined meta:name="OVERHEIDop.woonplaats">Zoeterwoude</meta:user-defined>
    <meta:user-defined meta:name="OVERHEIDop.straatnaam">Laan van Oud Raadwij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8</meta:user-defined>
    <meta:user-defined meta:name="xs:date/OVERHEIDop.einddatum">2013-05-29</meta:user-defined>
    <meta:user-defined meta:name="OVERHEIDop.versieInformatie"/>
  </office:meta>
</office:document-meta>
</file>