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71" office:value-type="string" text:name="OVERHEIDop.publicationIssue"/>
        <text:user-field-decl office:value-type="date" text:name="DCTERMS.W3CDTF/DCTERMS.available" office:date-value="2013-04-18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386 Nieuwkoop</text:h>
      </text:section>
      <text:section text:style-name="tekst" text:name="id_1_1_1_1">
        <text:p text:style-name="al-first">Het hoogheemraadschap van Rijnland heeft op 15 april 2013 een vergunning verleend aan Gemeente Nieuwkoop voor het plaatsen en hebben van 7 m<text:span text:style-name="sup">1</text:span> damwand en 33 m<text:span text:style-name="sup">1</text:span> beschoeiing ter plaatse van perceel kadastraal bekend gemeente Nieuwkoop, sectie A, nummer 7624 en plaatselijk bekend ter hoogte van Reghthuysplein naast nr. 7 te Nieuwkoop.</text:p>
        <text:p text:style-name="al"/>
        <text:p text:style-name="al">De stukken liggen tot en met 29 me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mevrouw J.A. Noordam van de afdeling Plantoetsing en Vergunningverlening, telefoon 071-3063453.</text:p>
        <text:p text:style-name="al"/>
        <text:p text:style-name="al">Leiden, 15 april 2013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386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4-2013</meta:user-defined>
    <meta:user-defined meta:name="OVERHEIDop.publicationIssue">371</meta:user-defined>
    <meta:user-defined meta:name="OVERHEIDop.WsbID/DC.identifier">wsb-2013-37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13381 46270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Nieuwkoo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4-18</meta:user-defined>
    <meta:user-defined meta:name="xs:date/OVERHEIDop.einddatum">2013-05-29</meta:user-defined>
    <meta:user-defined meta:name="OVERHEIDop.versieInformatie"/>
  </office:meta>
</office:document-meta>
</file>